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115a16"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15a16"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5a16"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6cb90" style:font-size-asian="9.60000038146973pt" style:font-weight-asian="normal" style:font-size-complex="11pt" style:font-weight-complex="normal"/>
    </style:style>
    <style:style style:name="P7" style:family="paragraph" style:parent-style-name="EXPEDIENTE">
      <style:paragraph-properties fo:line-height="150%" fo:text-align="center" style:justify-single-word="false"/>
      <style:text-properties style:font-name="Verdana" fo:font-size="11pt" style:text-underline-style="none" fo:font-weight="normal" officeooo:rsid="0011ef44" officeooo:paragraph-rsid="00115a16" style:font-size-asian="9.60000038146973pt" style:font-weight-asian="normal" style:font-size-complex="11pt" style:font-weight-complex="normal"/>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5a16"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22014f" officeooo:paragraph-rsid="0022014f"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4471" style:font-weight-asian="bold" style:font-weight-complex="bold"/>
    </style:style>
    <style:style style:name="T4" style:family="text">
      <style:text-properties fo:font-weight="bold" officeooo:rsid="00150500" style:font-weight-asian="bold" style:font-weight-complex="bold"/>
    </style:style>
    <style:style style:name="T5" style:family="text">
      <style:text-properties fo:font-weight="bold" officeooo:rsid="002111c4" style:font-weight-asian="bold" style:font-weight-complex="bold"/>
    </style:style>
    <style:style style:name="T6" style:family="text">
      <style:text-properties fo:font-weight="bold" officeooo:rsid="0021791b" style:font-weight-asian="bold" style:font-weight-complex="bold"/>
    </style:style>
    <style:style style:name="T7" style:family="text">
      <style:text-properties officeooo:rsid="00115a16"/>
    </style:style>
    <style:style style:name="T8" style:family="text">
      <style:text-properties officeooo:rsid="00134471"/>
    </style:style>
    <style:style style:name="T9" style:family="text">
      <style:text-properties officeooo:rsid="00150500"/>
    </style:style>
    <style:style style:name="T10" style:family="text">
      <style:text-properties officeooo:rsid="0016cb90"/>
    </style:style>
    <style:style style:name="T11" style:family="text">
      <style:text-properties officeooo:rsid="0016d249"/>
    </style:style>
    <style:style style:name="T12" style:family="text">
      <style:text-properties officeooo:rsid="00181e6a"/>
    </style:style>
    <style:style style:name="T13" style:family="text">
      <style:text-properties officeooo:rsid="001b0098"/>
    </style:style>
    <style:style style:name="T14" style:family="text">
      <style:text-properties officeooo:rsid="001cf59b"/>
    </style:style>
    <style:style style:name="T15" style:family="text">
      <style:text-properties officeooo:rsid="001f5009"/>
    </style:style>
    <style:style style:name="T16" style:family="text">
      <style:text-properties officeooo:rsid="002111c4"/>
    </style:style>
    <style:style style:name="T17" style:family="text">
      <style:text-properties officeooo:rsid="0021791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La Comisión de Educación, Ciencia, Tecnología e Innovación ha considerado el Proyecto de <text:span text:style-name="T7">Ley</text:span> <text:span text:style-name="T2">Nº </text:span><text:span text:style-name="T3">38349 – CD – PRO – Juntos por el Cambio, </text:span>del diputado <text:s text:c="10"/><text:span text:style-name="T8">Boscarol</text:span> , por el cual <text:span text:style-name="T8">se declara de interés público el servicio de Conectividad Escolar con fines educativos, entendiéndose por tal a la provisión de conexión de internet, infraestructura, equipamiento, soporte técnico y recursos asociados</text:span>; y, por las razones expuestas en los fundamentos y las que podrá dar el miembro informante, esta Comisión aconseja la aprobación del siguiente <text:span text:style-name="T15">texto con modificaciones</text:span>: </text:p>
      <text:p text:style-name="P3">LA LEGISLATURA DE LA PROVINCIA DE SANTA FE</text:p>
      <text:p text:style-name="P3">SANCIONA CON FUERZA DE</text:p>
      <text:p text:style-name="P3">LEY:</text:p>
      <text:p text:style-name="P7"><text:s/><text:span text:style-name="T2">SERVICIO DE CONECTIVIDAD E</text:span><text:span text:style-name="T5">DUCATIVA</text:span></text:p>
      <text:p text:style-name="P5"><text:span text:style-name="T2">ARTICULO 1 - Inter</text:span><text:span text:style-name="T4">é</text:span><text:span text:style-name="T2">s público.</text:span> Decl<text:span text:style-name="T12">á</text:span>rese de Inter<text:span text:style-name="T9">é</text:span>s P<text:span text:style-name="T9">ú</text:span>blico el Servicio de Conectividad E<text:span text:style-name="T16">ducativa</text:span> entendi<text:span text:style-name="T9">é</text:span>ndose por tal a la provisi<text:span text:style-name="T9">ó</text:span>n de conexi<text:span text:style-name="T9">ó</text:span>n a internet, infraestructura, equipamiento, soporte t<text:span text:style-name="T9">é</text:span>cn<text:span text:style-name="T9">i</text:span>co y recursos asociados.</text:p>
      <text:p text:style-name="P5"><text:span text:style-name="T2">ARTICULO 2 - Alcance.</text:span> El Servicio de Conectividad E<text:span text:style-name="T16">ducativa</text:span> es garantizado par el Estado Provincial, a todas las instituciones educativas <text:span text:style-name="T16">en todos los</text:span> niveles <text:span text:style-name="T16">y modalidades; como así también a estudiantes y docentes en los términos del Artículo 9.</text:span></text:p>
      <text:p text:style-name="P5"><text:span text:style-name="T2">ARTICULO 3 - Principios.</text:span> El Estado Provincial, a trav<text:span text:style-name="T9">é</text:span>s del Ministerio de Educaci<text:span text:style-name="T9">ó</text:span>n, tiene la responsabilidad indelegable de proveer <text:span text:style-name="T16">a todas las instituciones educativas</text:span> el Servicio de Conectividad E<text:span text:style-name="T16">ducativa</text:span> conforme a los principios de obligatoriedad, continuidad, regularidad, igualdad y universalidad.</text:p>
      <text:p text:style-name="P5"><text:span text:style-name="T2">ARTICULO 4 - Criterios.</text:span> El Servicio de Conectividad E<text:span text:style-name="T16">ducativa</text:span> se implementa de forma gradual y progresiva atendiendo prioritariamente a <text:span text:style-name="T16">los estudiantes que se encuentren en situaciones de riesgo educativo y a </text:span>las instituciones <text:span text:style-name="T16">que por su modalidad o</text:span> Proyecto Educativo Institucional ameriten una intervenci<text:span text:style-name="T9">ó</text:span>n prioritaria, conforme lo determine el Ministerio de Educaci<text:span text:style-name="T9">ó</text:span>n.</text:p>
      <text:p text:style-name="P5"><text:soft-page-break/><text:span text:style-name="T2">ARTICULO 5 - Objeto.</text:span> El Servicio de Conectividad E<text:span text:style-name="T16">ducativa</text:span> tiene come objeto garantizar una educaci<text:span text:style-name="T10">ó</text:span>n inclusiva y de calidad a partir de la incorporaci<text:span text:style-name="T10">ó</text:span>n de las Tecnolog<text:span text:style-name="T10">í</text:span>as de la Informaci<text:span text:style-name="T10">ó</text:span>n y la Comunicaci<text:span text:style-name="T10">ó</text:span>n (TIC) en los procesos de ense<text:span text:style-name="T10">ñ</text:span>anza y aprendizaje.</text:p>
      <text:p text:style-name="P6"><text:span text:style-name="T2">ARTICULO 6 - Finalidades.</text:span> El Servicio de Conectividad E<text:span text:style-name="T16">ducativa</text:span> tiene las siguientes finalidades: </text:p>
      <text:p text:style-name="P6">a<text:span text:style-name="T14">)</text:span> <text:span text:style-name="T14">g</text:span>arantizar el derecho a la inclusi<text:span text:style-name="T10">ó</text:span>n digital reconociendo a la escuela como articuladora de los entornos de acceso a las TIC;</text:p>
      <text:p text:style-name="P6">b<text:span text:style-name="T14">)</text:span> promover un uso cr<text:span text:style-name="T10">í</text:span>tico, <text:span text:style-name="T10">é</text:span>tico y responsable de las TIC, compatible con los objetivos de construcc<text:span text:style-name="T10">ió</text:span>n de la convivencia de<text:span text:style-name="T10">mo</text:span>cr<text:span text:style-name="T10">á</text:span>t<text:span text:style-name="T10">i</text:span>ca, fortalecimiento de la identidad local, fomento de la creatividad, productividad, libertad de pensamiento y valoraci<text:span text:style-name="T10">ó</text:span>n de la diversidad en el marco de la cultura digital; </text:p>
      <text:p text:style-name="P6">c<text:span text:style-name="T14">)</text:span> complementar y potenciar las iniciativas y programas orientados a la provisi<text:span text:style-name="T10">ó</text:span>n y uso de las TIC en el proceso de ense<text:span text:style-name="T10">ñ</text:span>anza y aprendizaje;</text:p>
      <text:p text:style-name="P6">d<text:span text:style-name="T14">)</text:span> dinamizar el desarrollo de redes de trabajo colaborativo entre las instituciones educativas de los distintos niveles, las dependencias del Estado y de<text:span text:style-name="T10">má</text:span>s sectores de la sociedad;</text:p>
      <text:p text:style-name="P6">e<text:span text:style-name="T14">)</text:span> impulsar nuevas din<text:span text:style-name="T10">ám</text:span>icas de trabajo escolar, a trav<text:span text:style-name="T10">é</text:span>s de metodolog<text:span text:style-name="T10">í</text:span>as y estrategias innovadoras, propias de una pedagog<text:span text:style-name="T10">í</text:span>a de red; <text:span text:style-name="T13">y,</text:span></text:p>
      <text:p text:style-name="P6">f<text:span text:style-name="T14">)</text:span> promover una di<text:span text:style-name="T10">námi</text:span>ca de <text:span text:style-name="T10">g</text:span>esti<text:span text:style-name="T10">ó</text:span>n colaborativa de los recursos TIC entre las instituciones educativas y las autoridades ministeriales a los efectos de atender a las necesidades espe<text:span text:style-name="T10">cífi</text:span>cas de cada instituci<text:span text:style-name="T10">ó</text:span>n.</text:p>
      <text:p text:style-name="P6"><text:span text:style-name="T2">ARTICULO 7 – </text:span><text:span text:style-name="T5">Plataforma educativa. </text:span><text:span text:style-name="T17">El Estado Provincial garantiza la provisión de la plataforma educativa donde se desarrollen los procesos pedagógicos y de gestión administrativa, asegurando que tanto la misma como también todos los dispositivos digitales provistos por el Ministerio de Educación utilizarán Software Libre en los términos de la Ley Provincial Nº 13139, o la que la modifique o sustituya.</text:span></text:p>
      <text:p text:style-name="P5"><text:span text:style-name="T2">ARTICULO 8 – </text:span><text:span text:style-name="T6">Servicio de Conectividad Educativa para hogares. </text:span><text:span text:style-name="T17">El Estado Provincial garantiza el acceso libre y gratuito a los servicios de conectividad a </text:span><text:soft-page-break/><text:span text:style-name="T17">Internet en los hogares de estudiantes y docentes para el acceso a la plataforma educativa; como así también garantiza la provisión gratuita de dispositivos tecnológicos a aquellos estudiantes y docentes que lo soliciten en las condiciones que establezca la reglamentación.</text:span></text:p>
      <text:p text:style-name="P5"><text:span text:style-name="T2">ARTICULO 9 - Plan de Mejora Digital.</text:span> El Servicio de Conectividad E<text:span text:style-name="T17">ducativa</text:span> implementa los Planes de Mejora Digital como un mecanismo democr<text:span text:style-name="T11">á</text:span>t<text:span text:style-name="T11">i</text:span>co y participativ<text:span text:style-name="T11">o</text:span> para lograr una eficiente gesti<text:span text:style-name="T11">ó</text:span>n de los recurs<text:span text:style-name="T11">o</text:span>s. El Plan de Mejora Digital constituye la estrategia que cada instituci<text:span text:style-name="T11">ó</text:span>n educativa d<text:span text:style-name="T11">iseña</text:span> y presenta al Ministerio de Educaci<text:span text:style-name="T11">ó</text:span>n anualmente en funci<text:span text:style-name="T11">ó</text:span>n de sus intereses y necesidades particulares con el objeto de requerir los recursos necesarios para optimizar sus entornos formativ<text:span text:style-name="T11">o</text:span>s, fortalecer los procesos de ense<text:span text:style-name="T11">ñ</text:span>anza y aprendizaje mediados por las TIC y consolidar sus Proyectos Educativos Institucionales.</text:p>
      <text:p text:style-name="P5"><text:span text:style-name="T2">ARTICULO 10 - Financiamiento.</text:span> Autor<text:span text:style-name="T11">íza</text:span>se al Poder Ejecutivo a realizar las adecuaciones presupuestarias que sean necesarias para dar cumplimiento a lo establecido en la presente ley.</text:p>
      <text:p text:style-name="P5"><text:span text:style-name="T2">ARTICULO 11 -</text:span> Comun<text:span text:style-name="T11">í</text:span>quese al Poder Ejecutivo.</text:p>
      <text:p text:style-name="P9">Sala de <text:span text:style-name="T1">la Comisión, 22 de julio de 2020.</text:span></text:p>
      <text:p text:style-name="P10">Firmantes: Diputados Balagué, De Ponti, Di Stefano, Donnet, Hynes,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06T10:47:13.647851332</dc:date>
    <meta:print-date>2020-07-21T10:25:21.295525858</meta:print-date>
    <meta:editing-cycles>59</meta:editing-cycles>
    <meta:editing-duration>PT2H50S</meta:editing-duration>
    <meta:generator>LibreOffice/6.3.4.2$Linux_X86_64 LibreOffice_project/30$Build-2</meta:generator>
    <meta:document-statistic meta:table-count="0" meta:image-count="1" meta:object-count="0" meta:page-count="3" meta:paragraph-count="27" meta:word-count="784" meta:character-count="5276" meta:non-whitespace-character-count="4497"/>
  </office:meta>
</office:document-meta>
</file>